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Times New Roman" svg:font-family="Times New Roman"/>
    <style:font-face style:name="ArialMT" svg:font-family="ArialMT"/>
    <style:font-face style:name="Calibri" svg:font-family="Calibri"/>
    <style:font-face style:name="Cambria" svg:font-family="Cambria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4.63541666666667in"/>
    </style:style>
    <style:style style:name="co3" style:family="table-column">
      <style:table-column-properties fo:break-before="auto" style:column-width="2.46875in"/>
    </style:style>
    <style:style style:name="co4" style:family="table-column">
      <style:table-column-properties fo:break-before="auto" style:column-width="3.70833333333333in"/>
    </style:style>
    <style:style style:name="co5" style:family="table-column">
      <style:table-column-properties fo:break-before="auto" style:column-width="1.11458333333333in"/>
    </style:style>
    <style:style style:name="co6" style:family="table-column">
      <style:table-column-properties fo:break-before="auto" style:column-width="1.1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140972222222222in" fo:break-before="auto" style:use-optimal-row-height="false"/>
    </style:style>
    <style:style style:name="ro3" style:family="table-row">
      <style:table-row-properties style:row-height="0.166666666666667in" fo:break-before="auto" style:use-optimal-row-height="tru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71875in" fo:break-before="auto" style:use-optimal-row-height="false"/>
    </style:style>
    <style:style style:name="ro6" style:family="table-row">
      <style:table-row-properties style:row-height="0.875in" fo:break-before="auto" style:use-optimal-row-height="false"/>
    </style:style>
    <style:style style:name="ro7" style:family="table-row">
      <style:table-row-properties style:row-height="0.489583333333333in" fo:break-before="auto" style:use-optimal-row-height="false"/>
    </style:style>
    <style:style style:name="ro8" style:family="table-row">
      <style:table-row-properties style:row-height="0.55in" fo:break-before="auto" style:use-optimal-row-height="false"/>
    </style:style>
    <style:style style:name="ro9" style:family="table-row">
      <style:table-row-properties style:row-height="5.6875in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8000" style:text-underline-style="none"/>
    </style:style>
    <style:style style:name="ce71" style:family="table-cell" style:parent-style-name="Default" style:data-style-name="N4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">
      <style:table-cell-properties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3.0pt double " fo:border-right="3.0pt double " fo:border-top="3.0pt double " fo:border-bottom="3.0pt double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4">
      <style:table-cell-properties fo:border-left="3.0pt double " fo:border-right="3.0pt double " fo:border-top="3.0pt double " fo:border-bottom="3.0pt double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">
      <style:table-cell-properties fo:border-left="3.0pt double " fo:border-right="3.0pt double " fo:border-bottom="3.0pt double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vertical-align="bottom" fo:background-color="#DBEEF4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style:vertical-align="middle" fo:background-color="transparent"/>
      <style:paragraph-properties/>
      <style:text-properties style:font-name="ArialMT" style:font-name-asian="ArialMT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>
      <style:table-cell-properties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Normal 2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3.0pt double " fo:border-top="3.0pt double " fo:border-bottom="3.0pt double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4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top="1.0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fo:border-top="1.0pt solid "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="none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8000" style:text-underline-style="none"/>
    </style:style>
    <style:style style:name="ce93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8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8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8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MT" style:font-name-asian="ArialMT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9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5" style:family="text">
      <style:text-properties style:font-name="Calibri Light" style:font-name-asian="Calibri Light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4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4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5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 table:print="false">
        <office:forms form:automatic-focus="false" form:apply-design-mode="false"/>
        <table:table-column table:style-name="co2" table:default-cell-style-name="ce65"/>
        <table:table-column table:style-name="co3" table:default-cell-style-name="ce65"/>
        <table:table-column table:style-name="co4" table:default-cell-style-name="ce91"/>
        <table:table-column table:style-name="co5" table:default-cell-style-name="ce65"/>
        <table:table-column table:style-name="co6" table:default-cell-style-name="ce65"/>
        <table:table-column table:style-name="co1" table:number-columns-repeated="3" table:default-cell-style-name="ce68"/>
        <table:table-column table:style-name="co1" table:default-cell-style-name="ce15" table:number-columns-repeated="248"/>
        <table:table-row table:style-name="ro1">
          <table:table-cell table:number-columns-repeated="1024"/>
        </table:table-row>
        <table:table-row table:style-name="ro2">
          <table:table-cell table:number-columns-spanned="5" table:number-rows-spanned="1" table:style-name="ce93" office:value-type="string">
            <text:p> INFORMACION SOBRE LAS CARACTERISTICAS, EL ORIGEN Y EL  IMPORTE DE SUBVENCIONES</text:p>
          </table:table-cell>
          <table:covered-table-cell table:number-columns-repeated="4" table:style-name="ce93"/>
          <table:table-cell table:number-columns-repeated="1019"/>
        </table:table-row>
        <table:table-row table:style-name="ro1">
          <table:table-cell table:number-columns-spanned="5" table:number-rows-spanned="1" table:style-name="ce93" office:value-type="string">
            <text:p>EJERCICIO 2023</text:p>
          </table:table-cell>
          <table:covered-table-cell table:number-columns-repeated="4" table:style-name="ce93"/>
          <table:table-cell table:number-columns-repeated="1019"/>
        </table:table-row>
        <table:table-row table:style-name="ro3">
          <table:table-cell table:number-columns-repeated="3" table:style-name="ce72"/>
          <table:table-cell table:number-columns-repeated="2" table:style-name="ce73"/>
          <table:table-cell table:number-columns-repeated="1019"/>
        </table:table-row>
        <table:table-row table:style-name="ro4">
          <table:table-cell table:style-name="ce74" office:value-type="string">
            <text:p>CARACTERISTICAS </text:p>
          </table:table-cell>
          <table:table-cell table:style-name="ce74" office:value-type="string">
            <text:p>PROYECTOS</text:p>
          </table:table-cell>
          <table:table-cell table:style-name="ce83" office:value-type="string">
            <text:p>ORIGEN (Subvenciones)</text:p>
          </table:table-cell>
          <table:table-cell table:style-name="ce75" office:value-type="string">
            <text:p>Importe concedido </text:p>
          </table:table-cell>
          <table:table-cell table:style-name="ce75" office:value-type="string">
            <text:p>Imputado a Resultados 2023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IMPULSAR LA PROFESIONALIZACION DE LOS RECURSOS HUMANOS Y LA GESTION DE ENTIDADES DE ECONOMIA SOCIAL MEDIANTE ACCIONES DE FORMACION Y CAPACITACION</text:p>
          </table:table-cell>
          <table:table-cell table:style-name="ce66" office:value-type="string">
            <text:p>YO EMPRENDO ECONOMIA SOCIAL GALICIA</text:p>
          </table:table-cell>
          <table:table-cell table:style-name="ce81" office:value-type="string">
            <text:p>CONFEDERACION EMPRESARIAL ESPAÑOLA DE LA ECONOMIA SOCIAL</text:p>
          </table:table-cell>
          <table:table-cell table:style-name="ce67" office:value-type="float" office:value="75780.1">
            <text:p>75.780,10</text:p>
          </table:table-cell>
          <table:table-cell table:style-name="ce67" office:value-type="float" office:value="20623.93">
            <text:p>20.623,93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IMPULSAR LA PROFESIONALIZACION DE LOS RECURSOS HUMANOS Y LA GESTION DE ENTIDADES DE ECONOMIA SOCIAL MEDIANTE ACCIONES DE FORMACION Y CAPACITACION</text:p>
          </table:table-cell>
          <table:table-cell table:style-name="ce66" office:value-type="string">
            <text:p>YO EMPRENDO  ECONOMIA SOCIAL EXTREMADURA</text:p>
          </table:table-cell>
          <table:table-cell table:style-name="ce81" office:value-type="string">
            <text:p>CONFEDERACION EMPRESARIAL ESPAÑOLA DE LA ECONOMIA SOCIAL</text:p>
          </table:table-cell>
          <table:table-cell table:style-name="ce67" office:value-type="float" office:value="77978.3">
            <text:p>77.978,30</text:p>
          </table:table-cell>
          <table:table-cell table:style-name="ce67" office:value-type="float" office:value="27005.91">
            <text:p>27.005,91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FOMENTO DEL AUTOEMPLEO Y LAS INICIATIVAS EMPRESARIALES EN ECONOMIA SOCIAL</text:p>
          </table:table-cell>
          <table:table-cell table:style-name="ce66" office:value-type="string">
            <text:p>YO EMPRENDO ECONOMIA SOCIAL SUR</text:p>
          </table:table-cell>
          <table:table-cell table:style-name="ce81" office:value-type="string">
            <text:p>CONFEDERACION EMPRESARIAL ESPAÑOLA DE LA ECONOMIA SOCIAL</text:p>
          </table:table-cell>
          <table:table-cell table:style-name="ce67" office:value-type="float" office:value="315388.59">
            <text:p>315.388,59</text:p>
          </table:table-cell>
          <table:table-cell table:style-name="ce67" office:value-type="float" office:value="83801.97">
            <text:p>83.801,97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PARA LA INSERCION SOCIOLABORAL DE MUJERES</text:p>
          </table:table-cell>
          <table:table-cell table:style-name="ce66" office:value-type="string">
            <text:p>MUJER TIC</text:p>
          </table:table-cell>
          <table:table-cell table:style-name="ce81" office:value-type="string">
            <text:p>CONSEJERÍA DE BIENESTAR SOCIAL, IGUALDAD, JUVENTUD, INFANCIA Y FAMILIAS DE CANARIAS</text:p>
          </table:table-cell>
          <table:table-cell table:style-name="ce67" office:value-type="float" office:value="32336.06">
            <text:p>32.336,06</text:p>
          </table:table-cell>
          <table:table-cell table:style-name="ce67" office:value-type="float" office:value="32336.06">
            <text:p>32.336,06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DE ATENCION INTEGRAL A LAS PERSONAS MAYORES</text:p>
          </table:table-cell>
          <table:table-cell table:style-name="ce66" office:value-type="string">
            <text:p>DANDO LA NOTA</text:p>
          </table:table-cell>
          <table:table-cell table:style-name="ce81" office:value-type="string">
            <text:p>CONSEJERÍA DE BIENESTAR SOCIAL, IGUALDAD, JUVENTUD, INFANCIA Y FAMILIAS DE CANARIAS</text:p>
          </table:table-cell>
          <table:table-cell table:style-name="ce67" office:value-type="float" office:value="45997.53">
            <text:p>45.997,53</text:p>
          </table:table-cell>
          <table:table-cell table:style-name="ce67" office:value-type="float" office:value="45997.53">
            <text:p>45.997,53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DE APOYO A LA DIVERSIDAD DE ORIENTACION SEXUAL,IDENTIDAD DE GENERO,EXPRESION DE GENERO Y DIVERSIDAD DE CARACTERISTICAS SEXUALES</text:p>
          </table:table-cell>
          <table:table-cell table:style-name="ce66" office:value-type="string">
            <text:p>ABRAZANDO DIVERSIDAD</text:p>
          </table:table-cell>
          <table:table-cell table:style-name="ce81" office:value-type="string">
            <text:p>CONSEJERÍA DE BIENESTAR SOCIAL, IGUALDAD, JUVENTUD, INFANCIA Y FAMILIAS DE CANARIAS</text:p>
          </table:table-cell>
          <table:table-cell table:style-name="ce67" office:value-type="float" office:value="49933.6">
            <text:p>49.933,60</text:p>
          </table:table-cell>
          <table:table-cell table:style-name="ce67" office:value-type="float" office:value="49933.6">
            <text:p>49.933,60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66" office:value-type="string">
            <text:p>PROGRAMAS DE FORMACION Y ASESORAMIENTO PARA LA INSERCION SOCIOLABORAL DE JOVENES</text:p>
          </table:table-cell>
          <table:table-cell table:style-name="ce66" office:value-type="string">
            <text:p>EMPREJOVEN</text:p>
          </table:table-cell>
          <table:table-cell table:style-name="ce81" office:value-type="string">
            <text:p>CONSEJERIA DE BIENESTAR SOCIAL. CASTILLA LA MANCHA</text:p>
          </table:table-cell>
          <table:table-cell table:style-name="ce67" office:value-type="float" office:value="8643">
            <text:p>8.643,00</text:p>
          </table:table-cell>
          <table:table-cell table:style-name="ce67" office:value-type="float" office:value="3534">
            <text:p>3.534,00</text:p>
          </table:table-cell>
          <table:table-cell table:style-name="ce80"/>
          <table:table-cell table:number-columns-repeated="1018"/>
        </table:table-row>
        <table:table-row table:style-name="ro5">
          <table:table-cell table:style-name="ce66" office:value-type="string">
            <text:p>PROGRAMA INTEGRAL DE EMPLEO PARA LA MEJORA DE LA EMPLEABILIDAD DE LAS PERSONAS EN RIESGO DE EXCLUSION SOCIAL </text:p>
          </table:table-cell>
          <table:table-cell table:style-name="ce66" office:value-type="string">
            <text:p>AULAS TIC</text:p>
          </table:table-cell>
          <table:table-cell table:style-name="ce81" office:value-type="string">
            <text:p>CONSEJERIA DE BIENESTAR SOCIAL. CASTILLA LA MANCHA</text:p>
          </table:table-cell>
          <table:table-cell table:style-name="ce67" office:value-type="float" office:value="13000">
            <text:p>13.000,00</text:p>
          </table:table-cell>
          <table:table-cell table:style-name="ce67" office:value-type="float" office:value="5000">
            <text:p>5.000,00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AMA INTEGRAL DE EMPLEO PARA LA MEJORA DE LA EMPLEABILIDAD DE LAS PERSONAS CON DROGODEPENDENCIA </text:p>
          </table:table-cell>
          <table:table-cell table:style-name="ce66" office:value-type="string">
            <text:p>BRUJULA </text:p>
          </table:table-cell>
          <table:table-cell table:style-name="ce81" office:value-type="string">
            <text:p>CONSEJERIA DE BIENESTAR SOCIAL. CASTILLA LA MANCHA</text:p>
          </table:table-cell>
          <table:table-cell table:style-name="ce67" office:value-type="float" office:value="18000">
            <text:p>18.000,00</text:p>
          </table:table-cell>
          <table:table-cell table:style-name="ce67" office:value-type="float" office:value="8000">
            <text:p>8.000,00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INTEGRAL DE EMPLEO PARA LA MEJORA DE LA EMPLEABILIDAD DE LOS JOVENES EN SITUACION DE DESEMPLEO </text:p>
          </table:table-cell>
          <table:table-cell table:style-name="ce66" office:value-type="string">
            <text:p>RED LABORA</text:p>
          </table:table-cell>
          <table:table-cell table:style-name="ce81" office:value-type="string">
            <text:p>CONSEJERIA DE BIENESTAR SOCIAL. CASTILLA LA MANCHA</text:p>
          </table:table-cell>
          <table:table-cell table:style-name="ce67" office:value-type="float" office:value="22903">
            <text:p>22.903,00</text:p>
          </table:table-cell>
          <table:table-cell table:style-name="ce67" office:value-type="float" office:value="9691">
            <text:p>9.691,00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INTEGRAL DE EMPLEO PARA LA MEJORA DE LA EMPLEABILIDAD DE LAS PERSONAS EN RIESGO DE EXCLUSION SOCIAL</text:p>
          </table:table-cell>
          <table:table-cell table:style-name="ce66" office:value-type="string">
            <text:p>AULAS TIC</text:p>
          </table:table-cell>
          <table:table-cell table:style-name="ce81" office:value-type="string">
            <text:p>CONSEJERIA DE POLITICA SOCIAL,FAMILIAS E IGUALDAD.REGION DE MURCIA</text:p>
          </table:table-cell>
          <table:table-cell table:style-name="ce67" office:value-type="float" office:value="7006.11">
            <text:p>7.006,11</text:p>
          </table:table-cell>
          <table:table-cell table:style-name="ce67" office:value-type="float" office:value="7006.11">
            <text:p>7.006,11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INTEGRAL DE EMPLEO PARA LA MEJORA DE LA EMPLEABILIDAD DE LAS PERSONAS EN RIESGO DE EXCLUSION SOCIAL </text:p>
          </table:table-cell>
          <table:table-cell table:style-name="ce66" office:value-type="string">
            <text:p>AULAS TIC</text:p>
          </table:table-cell>
          <table:table-cell table:style-name="ce81" office:value-type="string">
            <text:p>CONSEJERIA DE POLITICAS SOCIALES Y FAMILIA. COMUNIDAD DE MADRID</text:p>
          </table:table-cell>
          <table:table-cell table:style-name="ce67" office:value-type="float" office:value="16622.47">
            <text:p>16.622,47</text:p>
          </table:table-cell>
          <table:table-cell table:style-name="ce67" office:value-type="float" office:value="16622.47">
            <text:p>16.622,47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IMPARTICION DE TALLERES PARA PREVENIR EL ABUSO DE LAS NUEVAS TECNOLOGÍAS ASI COMO DE TALLERES</text:p>
          </table:table-cell>
          <table:table-cell table:style-name="ce66" office:value-type="string">
            <text:p>CONECTADOS 3.0</text:p>
          </table:table-cell>
          <table:table-cell table:style-name="ce81" office:value-type="string">
            <text:p>CONSELLERIA DE IGUALDAD Y POLITICAS INCLUSIVAS. GENERALITAT VALENCIANA</text:p>
          </table:table-cell>
          <table:table-cell table:style-name="ce67" office:value-type="float" office:value="3622.85">
            <text:p>3.622,85</text:p>
          </table:table-cell>
          <table:table-cell table:style-name="ce67" office:value-type="float" office:value="1980.92">
            <text:p>1.980,92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PARA LA INSERCION SOCIOLABORAL DE MUJERES</text:p>
          </table:table-cell>
          <table:table-cell table:style-name="ce66" office:value-type="string">
            <text:p>MUJER TIC</text:p>
          </table:table-cell>
          <table:table-cell table:style-name="ce81" office:value-type="string">
            <text:p>CONSELLERIA DE IGUALDAD Y POLITICAS INCLUSIVAS. GENERALITAT VALENCIANA</text:p>
          </table:table-cell>
          <table:table-cell table:style-name="ce67" office:value-type="float" office:value="7374.67">
            <text:p>7.374,67</text:p>
          </table:table-cell>
          <table:table-cell table:style-name="ce67" office:value-type="float" office:value="3712.94">
            <text:p>3.712,94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S DE FORMACION Y ASESORAMIENTO PARA LA INSERCION SOCIOLABORAL DE MUJERES</text:p>
          </table:table-cell>
          <table:table-cell table:style-name="ce66" office:value-type="string">
            <text:p>INTRAEMPRENDE</text:p>
          </table:table-cell>
          <table:table-cell table:style-name="ce81" office:value-type="string">
            <text:p>CONSELLERIA DE IGUALDAD Y POLITICAS INCLUSIVAS. GENERALITAT VALENCIANA</text:p>
          </table:table-cell>
          <table:table-cell table:style-name="ce67" office:value-type="float" office:value="9365.66">
            <text:p>9.365,66</text:p>
          </table:table-cell>
          <table:table-cell table:style-name="ce67" office:value-type="float" office:value="4847.41">
            <text:p>4.847,41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S DE FORMACION Y ASESORAMIENTO PARA LA INSERCION SOCIOLABORAL DE PERSONAS EN RIESGO DE EXCLUSION</text:p>
          </table:table-cell>
          <table:table-cell table:style-name="ce66" office:value-type="string">
            <text:p>INMPRENDE</text:p>
          </table:table-cell>
          <table:table-cell table:style-name="ce81" office:value-type="string">
            <text:p>CONSELLERIA DE IGUALDAD Y POLITICAS INCLUSIVAS. GENERALITAT VALENCIANA</text:p>
          </table:table-cell>
          <table:table-cell table:style-name="ce67" office:value-type="float" office:value="11693.53">
            <text:p>11.693,53</text:p>
          </table:table-cell>
          <table:table-cell table:style-name="ce67" office:value-type="float" office:value="6078.08">
            <text:p>6.078,08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INTEGRAL DE EMPLEO PARA LA MEJORA DE LA EMPLEABILIDAD DE LAS PERSONAS EN RIESGO DE EXCLUSION SOCIAL </text:p>
          </table:table-cell>
          <table:table-cell table:style-name="ce66" office:value-type="string">
            <text:p>AULAS TIC</text:p>
          </table:table-cell>
          <table:table-cell table:style-name="ce81" office:value-type="string">
            <text:p>CONSELLERIA DE IGUALDAD Y POLITICAS INCLUSIVAS. GENERALITAT VALENCIANA</text:p>
          </table:table-cell>
          <table:table-cell table:style-name="ce67" office:value-type="float" office:value="11978.74">
            <text:p>11.978,74</text:p>
          </table:table-cell>
          <table:table-cell table:style-name="ce67" office:value-type="float" office:value="6868.06">
            <text:p>6.868,06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DE FORMACION PARA VOLUNTARIOS</text:p>
          </table:table-cell>
          <table:table-cell table:style-name="ce66" office:value-type="string">
            <text:p>PROFESIONALIZA-T</text:p>
          </table:table-cell>
          <table:table-cell table:style-name="ce81" office:value-type="string">
            <text:p>CONSELLERIA DE POLITICA SOCIAL. XUNTA DE GALICIA</text:p>
          </table:table-cell>
          <table:table-cell table:style-name="ce67" office:value-type="float" office:value="6369.24">
            <text:p>6.369,24</text:p>
          </table:table-cell>
          <table:table-cell table:style-name="ce67" office:value-type="float" office:value="6369.24">
            <text:p>6.369,24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DE EMPRENDIMIENTO PARA JOVENES</text:p>
          </table:table-cell>
          <table:table-cell table:style-name="ce66" office:value-type="string">
            <text:p>TALENTO EMPRENDEDOR</text:p>
          </table:table-cell>
          <table:table-cell table:style-name="ce81" office:value-type="string">
            <text:p>CONSELLERIA DE POLITICA SOCIAL. XUNTA DE GALICIA</text:p>
          </table:table-cell>
          <table:table-cell table:style-name="ce67" office:value-type="float" office:value="10385.95">
            <text:p>10.385,95</text:p>
          </table:table-cell>
          <table:table-cell table:style-name="ce67" office:value-type="float" office:value="10385.95">
            <text:p>10.385,95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INTEGRAL DE EMPLEO PARA LA MEJORA DE LA EMPLEABILIDAD DE LOS JOVENES EN SITUACION DE DESEMPLEO </text:p>
          </table:table-cell>
          <table:table-cell table:style-name="ce66" office:value-type="string">
            <text:p>RED LABORA</text:p>
          </table:table-cell>
          <table:table-cell table:style-name="ce81" office:value-type="string">
            <text:p>CONSELLERIA DE POLITICA SOCIAL. XUNTA DE GALICIA</text:p>
          </table:table-cell>
          <table:table-cell table:style-name="ce67" office:value-type="float" office:value="11352.09">
            <text:p>11.352,09</text:p>
          </table:table-cell>
          <table:table-cell table:style-name="ce67" office:value-type="float" office:value="11352.09">
            <text:p>11.352,09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PARA LA INSERCION SOCIOLABORAL DE MUJERES</text:p>
          </table:table-cell>
          <table:table-cell table:style-name="ce66" office:value-type="string">
            <text:p>MUJER TIC</text:p>
          </table:table-cell>
          <table:table-cell table:style-name="ce81" office:value-type="string">
            <text:p>CONSELLERIA DE POLITICA SOCIAL. XUNTA DE GALICIA</text:p>
          </table:table-cell>
          <table:table-cell table:style-name="ce67" office:value-type="float" office:value="18102.27">
            <text:p>18.102,27</text:p>
          </table:table-cell>
          <table:table-cell table:style-name="ce67" office:value-type="float" office:value="18102.27">
            <text:p>18.102,27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INTEGRAL DE EMPLEO PARA LA MEJORA DE LA EMPLEABILIDAD DE LAS PERSONAS EN RIESGO DE EXCLUSION SOCIAL </text:p>
          </table:table-cell>
          <table:table-cell table:style-name="ce66" office:value-type="string">
            <text:p>AULAS TIC</text:p>
          </table:table-cell>
          <table:table-cell table:style-name="ce81" office:value-type="string">
            <text:p>CONSELLERIA DE POLITICA SOCIAL. XUNTA DE GALICIA</text:p>
          </table:table-cell>
          <table:table-cell table:style-name="ce67" office:value-type="float" office:value="38158.01">
            <text:p>38.158,01</text:p>
          </table:table-cell>
          <table:table-cell table:style-name="ce67" office:value-type="float" office:value="38158.01">
            <text:p>38.158,01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DE APOYO DE MUJERES EN LOS AMBITOS RURAL E URBANO</text:p>
          </table:table-cell>
          <table:table-cell table:style-name="ce66" office:value-type="string">
            <text:p>MUJER RURAL</text:p>
          </table:table-cell>
          <table:table-cell table:style-name="ce81" office:value-type="string">
            <text:p>CONSELLERIA DE PROMOCION DE EMPREGO E IGUALDADE.XUNTA DE GALICIA</text:p>
          </table:table-cell>
          <table:table-cell table:style-name="ce67" office:value-type="float" office:value="88600">
            <text:p>88.600,00</text:p>
          </table:table-cell>
          <table:table-cell table:style-name="ce67" office:value-type="float" office:value="2233.43">
            <text:p>2.233,43</text:p>
          </table:table-cell>
          <table:table-cell table:number-columns-repeated="1019" table:style-name="ce68"/>
        </table:table-row>
        <table:table-row table:style-name="ro5">
          <table:table-cell table:style-name="ce66" office:value-type="string">
            <text:p>PROGRAMA DIRIGIDO A PERSONAS CON PROBLEMAS DE ADICCION</text:p>
          </table:table-cell>
          <table:table-cell table:style-name="ce88" office:value-type="string">
            <text:p>BRUJULA</text:p>
          </table:table-cell>
          <table:table-cell table:style-name="ce81" office:value-type="string">
            <text:p>CONSELLERIA DE SANIDAD.XUNTA DE GALICIA</text:p>
          </table:table-cell>
          <table:table-cell table:style-name="ce67" office:value-type="float" office:value="7888.33">
            <text:p>7.888,33</text:p>
          </table:table-cell>
          <table:table-cell table:style-name="ce67" office:value-type="float" office:value="7888.33">
            <text:p>7.888,33</text:p>
          </table:table-cell>
          <table:table-cell/>
          <table:table-cell table:style-name="ce71"/>
          <table:table-cell table:number-columns-repeated="1017"/>
        </table:table-row>
        <table:table-row table:style-name="ro5">
          <table:table-cell table:style-name="ce66" office:value-type="string">
            <text:p>CHARLAS INFORMATIVAS SOBRE ADICCIONES A LAS NUEVAS TECNOLOGIAS Y AL JUEGO PATOLOGICO</text:p>
          </table:table-cell>
          <table:table-cell table:style-name="ce84" office:value-type="string">
            <text:p>CONECTAD@S</text:p>
          </table:table-cell>
          <table:table-cell table:style-name="ce81" office:value-type="string">
            <text:p>CONSELLERIA DE SANIDAD.XUNTA DE GALICIA</text:p>
          </table:table-cell>
          <table:table-cell table:style-name="ce67" office:value-type="float" office:value="8111.62">
            <text:p>8.111,62</text:p>
          </table:table-cell>
          <table:table-cell table:style-name="ce67" office:value-type="float" office:value="8111.62">
            <text:p>8.111,62</text:p>
          </table:table-cell>
          <table:table-cell/>
          <table:table-cell table:style-name="ce71"/>
          <table:table-cell table:number-columns-repeated="1017"/>
        </table:table-row>
        <table:table-row table:style-name="ro5">
          <table:table-cell table:style-name="ce66" office:value-type="string">
            <text:p>PROGRAMA INTEGRAL DE EMPLEO PARA LA MEJORA DE LA EMPLEABILIDAD DE LAS PERSONAS CON DROGODEPENDENCIA </text:p>
          </table:table-cell>
          <table:table-cell table:style-name="ce89" office:value-type="string">
            <text:p>BRUJULA </text:p>
          </table:table-cell>
          <table:table-cell table:style-name="ce81" office:value-type="string">
            <text:p>DEPARTAMENTO DE CIUDADANIA Y SERVICIOS SOCIALES. GOBIERNO DE ARAGON</text:p>
          </table:table-cell>
          <table:table-cell table:style-name="ce67" office:value-type="float" office:value="12787.49">
            <text:p>12.787,49</text:p>
          </table:table-cell>
          <table:table-cell table:style-name="ce67" office:value-type="float" office:value="6734.78">
            <text:p>6.734,78</text:p>
          </table:table-cell>
          <table:table-cell/>
          <table:table-cell table:style-name="ce71"/>
          <table:table-cell table:number-columns-repeated="1017"/>
        </table:table-row>
        <table:table-row table:style-name="ro5">
          <table:table-cell table:style-name="ce66" office:value-type="string">
            <text:p>PROGRAMA INTEGRAL DE EMPLEO PARA LA MEJORA DE LA EMPLEABILIDAD DE LAS PERSONAS EN RIESGO DE EXCLUSION SOCIAL</text:p>
          </table:table-cell>
          <table:table-cell table:style-name="ce66" office:value-type="string">
            <text:p>AULAS TIC</text:p>
          </table:table-cell>
          <table:table-cell table:style-name="ce81" office:value-type="string">
            <text:p>DEPARTAMENTO DE CIUDADANIA Y SERVICIOS SOCIALES. GOBIERNO DE ARAGON</text:p>
          </table:table-cell>
          <table:table-cell table:style-name="ce67" office:value-type="float" office:value="15680.74">
            <text:p>15.680,74</text:p>
          </table:table-cell>
          <table:table-cell table:style-name="ce67" office:value-type="float" office:value="7828.93">
            <text:p>7.828,93</text:p>
          </table:table-cell>
          <table:table-cell/>
          <table:table-cell table:style-name="ce71"/>
          <table:table-cell table:number-columns-repeated="1017"/>
        </table:table-row>
        <table:table-row table:style-name="ro5">
          <table:table-cell table:style-name="ce66" office:value-type="string">
            <text:p>PROGRAMA INTEGRAL DE AUTOEMPLEO PARA LA MEJORA DE LA EMPLEABILIDAD Y LA OCUPABILIDAD DE MUJERES QUE VIVEN EN NUCLEOS RURALES</text:p>
          </table:table-cell>
          <table:table-cell table:style-name="ce89" office:value-type="string">
            <text:p>AVANZA RURAL</text:p>
          </table:table-cell>
          <table:table-cell table:style-name="ce81" office:value-type="string">
            <text:p>DEPARTAMENTO DE CIUDADANIA Y SERVICIOS SOCIALES. GOBIERNO DE ARAGON</text:p>
          </table:table-cell>
          <table:table-cell table:style-name="ce67" office:value-type="float" office:value="14910.26">
            <text:p>14.910,26</text:p>
          </table:table-cell>
          <table:table-cell table:style-name="ce67" office:value-type="float" office:value="7960.44">
            <text:p>7.960,44</text:p>
          </table:table-cell>
          <table:table-cell/>
          <table:table-cell table:style-name="ce71"/>
          <table:table-cell table:number-columns-repeated="1017"/>
        </table:table-row>
        <table:table-row table:style-name="ro6">
          <table:table-cell table:style-name="ce66" office:value-type="string">
            <text:p>PROGRAMA INTEGRAL DE EMPLEO PARA LA MEJORA DE LA EMPLEABILIDAD DE LOS JOVENES EN SITUACION DE DESEMPLEO </text:p>
          </table:table-cell>
          <table:table-cell table:style-name="ce66" office:value-type="string">
            <text:p>RED LABORA</text:p>
          </table:table-cell>
          <table:table-cell table:style-name="ce81" office:value-type="string">
            <text:p>DEPARTAMENTO DE CIUDADANIA Y SERVICIOS SOCIALES. GOBIERNO DE ARAGON</text:p>
          </table:table-cell>
          <table:table-cell table:style-name="ce67" office:value-type="float" office:value="29122.51">
            <text:p>29.122,51</text:p>
          </table:table-cell>
          <table:table-cell table:style-name="ce67" office:value-type="float" office:value="15655.52">
            <text:p>15.655,52</text:p>
          </table:table-cell>
          <table:table-cell table:number-columns-repeated="1019"/>
        </table:table-row>
        <table:table-row table:style-name="ro7">
          <table:table-cell table:style-name="ce66" office:value-type="string">
            <text:p>PROGRAMA DESTINADO A FOMENTAR EL ENVEJECIMIENTO ACTIVO</text:p>
          </table:table-cell>
          <table:table-cell table:style-name="ce66" office:value-type="string">
            <text:p>AULTAS TIC MAYORES III</text:p>
          </table:table-cell>
          <table:table-cell table:style-name="ce81" office:value-type="string">
            <text:p>DIRECCION GENERAL DE DERECHOS SOCIALES E INMIGRACION DEL GOBIERNO DE CANARIAS     </text:p>
          </table:table-cell>
          <table:table-cell table:style-name="ce67" office:value-type="float" office:value="70404.2">
            <text:p>70.404,20</text:p>
          </table:table-cell>
          <table:table-cell table:style-name="ce67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DIRIGIDO A PERSONAS EN RIESGO DE EXCLUSION SOCIAL PARA IMPULSAR EL ACCESO NO DISCRIMINATORIA A  LA PRACTICA DE ACTIVIDADES FISICO DEPORTIVAS</text:p>
          </table:table-cell>
          <table:table-cell table:style-name="ce66" office:value-type="string">
            <text:p>RED ARAÑA TE ACTIVA </text:p>
          </table:table-cell>
          <table:table-cell table:style-name="ce81" office:value-type="string">
            <text:p>DIRECCION GENERAL DE DERECHOS SOCIALES E INMIGRACION DEL GOBIERNO DE CANARIAS     </text:p>
          </table:table-cell>
          <table:table-cell table:style-name="ce67" office:value-type="float" office:value="85247.86">
            <text:p>85.247,86</text:p>
          </table:table-cell>
          <table:table-cell table:style-name="ce67" office:value-type="float" office:value="522.94">
            <text:p>522,94</text:p>
          </table:table-cell>
          <table:table-cell table:number-columns-repeated="46" table:style-name="ce68"/>
          <table:table-cell table:number-columns-repeated="973" table:style-name="ce78"/>
        </table:table-row>
        <table:table-row table:style-name="ro5">
          <table:table-cell table:style-name="ce66" office:value-type="string">
            <text:p>PROGRAMA INTEGRAL DE EMPLEO PARA LA MEJORA DE LA EMPLEABILIDAD DE LAS PERSONAS EN RIESGO DE EXCLUSION SOCIAL </text:p>
          </table:table-cell>
          <table:table-cell table:style-name="ce66" office:value-type="string">
            <text:p>AULAS TIC VI</text:p>
          </table:table-cell>
          <table:table-cell table:style-name="ce81" office:value-type="string">
            <text:p>DIRECCION GENERAL DE DERECHOS SOCIALES E INMIGRACION DEL GOBIERNO DE CANARIAS     </text:p>
          </table:table-cell>
          <table:table-cell table:style-name="ce67" office:value-type="float" office:value="85227.61">
            <text:p>85.227,61</text:p>
          </table:table-cell>
          <table:table-cell table:style-name="ce67" office:value-type="float" office:value="1775.68">
            <text:p>1.775,68</text:p>
          </table:table-cell>
          <table:table-cell table:number-columns-repeated="46" table:style-name="ce68"/>
          <table:table-cell table:number-columns-repeated="973" table:style-name="ce78"/>
        </table:table-row>
        <table:table-row table:style-name="ro5">
          <table:table-cell table:style-name="ce66" office:value-type="string">
            <text:p>PROGRAMA DESTINADO A FOMENTAR EL ENVEJECIMIENTO ACTIVO</text:p>
          </table:table-cell>
          <table:table-cell table:style-name="ce66" office:value-type="string">
            <text:p>AULTAS TIC MAYORES II</text:p>
          </table:table-cell>
          <table:table-cell table:style-name="ce81" office:value-type="string">
            <text:p>DIRECCION GENERAL DE DERECHOS SOCIALES E INMIGRACION DEL GOBIERNO DE CANARIAS     </text:p>
          </table:table-cell>
          <table:table-cell table:style-name="ce67" office:value-type="float" office:value="70404.2">
            <text:p>70.404,20</text:p>
          </table:table-cell>
          <table:table-cell table:style-name="ce67" office:value-type="float" office:value="70404.2">
            <text:p>70.404,20</text:p>
          </table:table-cell>
          <table:table-cell table:number-columns-repeated="46" table:style-name="ce68"/>
          <table:table-cell table:number-columns-repeated="973" table:style-name="ce78"/>
        </table:table-row>
        <table:table-row table:style-name="ro5">
          <table:table-cell table:style-name="ce66" office:value-type="string">
            <text:p>PROGRAMA INTEGRAL DE EMPLEO PARA LA MEJORA DE LA EMPLEABILIDAD DE LAS PERSONAS EN RIESGO DE EXCLUSION SOCIAL </text:p>
          </table:table-cell>
          <table:table-cell table:style-name="ce66" office:value-type="string">
            <text:p>AULAS TIC II</text:p>
          </table:table-cell>
          <table:table-cell table:style-name="ce81" office:value-type="string">
            <text:p>DIRECCION GENERAL DE DERECHOS SOCIALES E INMIGRACION DEL GOBIERNO DE CANARIAS     </text:p>
          </table:table-cell>
          <table:table-cell table:style-name="ce67" office:value-type="float" office:value="87146.48">
            <text:p>87.146,48</text:p>
          </table:table-cell>
          <table:table-cell table:style-name="ce67" office:value-type="float" office:value="87146.48">
            <text:p>87.146,48</text:p>
          </table:table-cell>
          <table:table-cell table:number-columns-repeated="46" table:style-name="ce68"/>
          <table:table-cell table:number-columns-repeated="973" table:style-name="ce78"/>
        </table:table-row>
        <table:table-row table:style-name="ro5">
          <table:table-cell table:style-name="ce66" office:value-type="string">
            <text:p>PROGRAMA DIRIGIDO A PERSONAS EN RIESGO DE EXCLUSION SOCIAL PARA IMPULSAR EL ACCESO NO DISCRIMINATORIA A  LA PRACTICA DE ACTIVIDADES FISICO DEPORTIVAS</text:p>
          </table:table-cell>
          <table:table-cell table:style-name="ce66" office:value-type="string">
            <text:p>RED ARAÑA TE ACTIVA II</text:p>
          </table:table-cell>
          <table:table-cell table:style-name="ce81" office:value-type="string">
            <text:p>DIRECCION GENERAL DE DERECHOS SOCIALES E INMIGRACION DEL GOBIERNO DE CANARIAS     </text:p>
          </table:table-cell>
          <table:table-cell table:style-name="ce67" office:value-type="float" office:value="87146.6">
            <text:p>87.146,60</text:p>
          </table:table-cell>
          <table:table-cell table:style-name="ce67" office:value-type="float" office:value="87146.6">
            <text:p>87.146,60</text:p>
          </table:table-cell>
          <table:table-cell table:number-columns-repeated="46" table:style-name="ce68"/>
          <table:table-cell table:number-columns-repeated="973" table:style-name="ce78"/>
        </table:table-row>
        <table:table-row table:style-name="ro5">
          <table:table-cell table:style-name="ce66" office:value-type="string">
            <text:p>PROGRAMA DESTINADO A FINANCIAR PROYECTOS QUE DESARROLLEN ACCIONES DIRIGIDAS A PALIAR DE LA ECONOMIA SUMERGIDA EN CANARIAS</text:p>
          </table:table-cell>
          <table:table-cell table:style-name="ce66" office:value-type="string">
            <text:p>ECONOMIA SUMERGIDA</text:p>
          </table:table-cell>
          <table:table-cell table:style-name="ce81" office:value-type="string">
            <text:p>DIRECCION GENERAL DEL TRABAJO DEL GOBIERNO DE CANARIAS </text:p>
          </table:table-cell>
          <table:table-cell table:style-name="ce67" office:value-type="float" office:value="23309">
            <text:p>23.309,00</text:p>
          </table:table-cell>
          <table:table-cell table:style-name="ce67" office:value-type="float" office:value="23309">
            <text:p>23.309,00</text:p>
          </table:table-cell>
          <table:table-cell table:number-columns-repeated="46" table:style-name="ce68"/>
          <table:table-cell table:number-columns-repeated="973" table:style-name="ce78"/>
        </table:table-row>
        <table:table-row table:style-name="ro5">
          <table:table-cell table:style-name="ce66" office:value-type="string">
            <text:p>PROYECTO PARA FOMENTAR LA INSERCION LABORAL DE PERSONAS DESEMPLEADAS EN EMPRESAS DE ECONOMIA AZUL</text:p>
          </table:table-cell>
          <table:table-cell table:style-name="ce66" office:value-type="string">
            <text:p>JARCIA 3,0</text:p>
          </table:table-cell>
          <table:table-cell table:style-name="ce81" office:value-type="string">
            <text:p>FUNDACION BIODIVERSIDAD</text:p>
          </table:table-cell>
          <table:table-cell table:style-name="ce67" office:value-type="float" office:value="63612.79">
            <text:p>63.612,79</text:p>
          </table:table-cell>
          <table:table-cell table:style-name="ce67" office:value-type="float" office:value="1619.5">
            <text:p>1.619,50</text:p>
          </table:table-cell>
          <table:table-cell table:number-columns-repeated="46" table:style-name="ce68"/>
          <table:table-cell table:number-columns-repeated="973" table:style-name="ce78"/>
        </table:table-row>
        <table:table-row table:style-name="ro5">
          <table:table-cell table:style-name="ce66" office:value-type="string">
            <text:p>PROYECTO PARA FOMENTAR LA INSERCION LABORAL DE PERSONAS DESEMPLEADAS EN EMPRESAS DE ECONOMIA VERDE</text:p>
          </table:table-cell>
          <table:table-cell table:style-name="ce66" office:value-type="string">
            <text:p>FLAGA 3,0</text:p>
          </table:table-cell>
          <table:table-cell table:style-name="ce81" office:value-type="string">
            <text:p>FUNDACION BIODIVERSIDAD</text:p>
          </table:table-cell>
          <table:table-cell table:style-name="ce67" office:value-type="float" office:value="118828.89">
            <text:p>118.828,89</text:p>
          </table:table-cell>
          <table:table-cell table:style-name="ce67" office:value-type="float" office:value="8861.26">
            <text:p>8.861,26</text:p>
          </table:table-cell>
          <table:table-cell/>
          <table:table-cell table:style-name="ce71"/>
          <table:table-cell/>
          <table:table-cell table:style-name="ce69"/>
          <table:table-cell table:number-columns-repeated="1015"/>
        </table:table-row>
        <table:table-row table:style-name="ro5">
          <table:table-cell table:style-name="ce66" office:value-type="string">
            <text:p>FOMENTO DEL AUTOEMPLEO Y LAS INICIATIVAS EMPRESARIALES EN ANDALUCIA</text:p>
          </table:table-cell>
          <table:table-cell table:style-name="ce66" office:value-type="string">
            <text:p>YACIMIENTOS DE NUEVOS EMPLEOS </text:p>
          </table:table-cell>
          <table:table-cell table:style-name="ce81" office:value-type="string">
            <text:p>FUNDACION INCYDE</text:p>
          </table:table-cell>
          <table:table-cell table:style-name="ce67" office:value-type="float" office:value="120155.52">
            <text:p>120.155,52</text:p>
          </table:table-cell>
          <table:table-cell table:style-name="ce67" office:value-type="float" office:value="64416.88">
            <text:p>64.416,88</text:p>
          </table:table-cell>
          <table:table-cell/>
          <table:table-cell table:style-name="ce71"/>
          <table:table-cell/>
          <table:table-cell table:style-name="ce69"/>
          <table:table-cell table:number-columns-repeated="1015"/>
        </table:table-row>
        <table:table-row table:style-name="ro5">
          <table:table-cell table:style-name="ce66" office:value-type="string">
            <text:p>FOMENTO DEL AUTOEMPLEO Y LAS INICIATIVAS EMPRESARIALES DE GALICIA</text:p>
          </table:table-cell>
          <table:table-cell table:style-name="ce66" office:value-type="string">
            <text:p>EMPRENDIMIENTO JUVENIL GALICIA</text:p>
          </table:table-cell>
          <table:table-cell table:style-name="ce81" office:value-type="string">
            <text:p>FUNDACION INCYDE</text:p>
          </table:table-cell>
          <table:table-cell table:style-name="ce67" office:value-type="float" office:value="139297.85">
            <text:p>139.297,85</text:p>
          </table:table-cell>
          <table:table-cell table:style-name="ce67" office:value-type="float" office:value="77362.1">
            <text:p>77.362,10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FOMENTO DEL AUTOEMPLEO Y LAS INICIATIVAS EMPRESARIALES DE LA REGION DE CANARIAS</text:p>
          </table:table-cell>
          <table:table-cell table:style-name="ce66" office:value-type="string">
            <text:p>EMPRENDIMIENTO JUVENIL CANARIAS</text:p>
          </table:table-cell>
          <table:table-cell table:style-name="ce81" office:value-type="string">
            <text:p>FUNDACION INCYDE</text:p>
          </table:table-cell>
          <table:table-cell table:style-name="ce67" office:value-type="float" office:value="139297.85">
            <text:p>139.297,85</text:p>
          </table:table-cell>
          <table:table-cell table:style-name="ce67" office:value-type="float" office:value="85685.89">
            <text:p>85.685,89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FOMENTO DEL AUTOEMPLEO Y LAS INICIATIVAS EMPRESARIALES DE ANDALUCIA</text:p>
          </table:table-cell>
          <table:table-cell table:style-name="ce66" office:value-type="string">
            <text:p>EMPRENDIMIENTO JUVENIL ANDALUCIA</text:p>
          </table:table-cell>
          <table:table-cell table:style-name="ce81" office:value-type="string">
            <text:p>FUNDACION INCYDE</text:p>
          </table:table-cell>
          <table:table-cell table:style-name="ce67" office:value-type="float" office:value="139305.06">
            <text:p>139.305,06</text:p>
          </table:table-cell>
          <table:table-cell table:style-name="ce67" office:value-type="float" office:value="88124.62">
            <text:p>88.124,62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FOMENTO DEL AUTOEMPLEO Y LAS INICIATIVAS EMPRESARIALES EN EXTREMADURA</text:p>
          </table:table-cell>
          <table:table-cell table:style-name="ce66" office:value-type="string">
            <text:p>YO EMPRENDO EXTREMADURA</text:p>
          </table:table-cell>
          <table:table-cell table:style-name="ce81" office:value-type="string">
            <text:p>FUNDACION INCYDE</text:p>
          </table:table-cell>
          <table:table-cell table:style-name="ce67" office:value-type="float" office:value="116744.8">
            <text:p>116.744,80</text:p>
          </table:table-cell>
          <table:table-cell table:style-name="ce67" office:value-type="float" office:value="97191.75">
            <text:p>97.191,75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FOMENTO DEL AUTOEMPLEO Y LAS INICIATIVAS EMPRESARIALES DE LA REGION DE CANARIAS</text:p>
          </table:table-cell>
          <table:table-cell table:style-name="ce66" office:value-type="string">
            <text:p>YO EMPRENDO CANARIAS</text:p>
          </table:table-cell>
          <table:table-cell table:style-name="ce81" office:value-type="string">
            <text:p>FUNDACION INCYDE</text:p>
          </table:table-cell>
          <table:table-cell table:style-name="ce67" office:value-type="float" office:value="129909.25">
            <text:p>129.909,25</text:p>
          </table:table-cell>
          <table:table-cell table:style-name="ce67" office:value-type="float" office:value="107781.19">
            <text:p>107.781,19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IMPULSAR LA PROFESIONALIZACION DE LOS RECURSOS HUMANOS Y LA GESTION DE ENTIDADES DE ECONOMIA SOCIAL MEDIANTE ACCIONES DE FORMACION Y CAPACITACION</text:p>
          </table:table-cell>
          <table:table-cell table:style-name="ce66" office:value-type="string">
            <text:p>YO EMPRENDO ANDALUCIA</text:p>
          </table:table-cell>
          <table:table-cell table:style-name="ce81" office:value-type="string">
            <text:p>FUNDACION INCYDE</text:p>
          </table:table-cell>
          <table:table-cell table:style-name="ce67" office:value-type="float" office:value="181497.06">
            <text:p>181.497,06</text:p>
          </table:table-cell>
          <table:table-cell table:style-name="ce67" office:value-type="float" office:value="139068.28">
            <text:p>139.068,28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DE ACCIONES PARA LA MEJORA EMPLEABILIDAD DE LA POBLACION INMIGRANTE</text:p>
          </table:table-cell>
          <table:table-cell table:style-name="ce66" office:value-type="string">
            <text:p>IMPARABLES</text:p>
          </table:table-cell>
          <table:table-cell table:style-name="ce81" office:value-type="string">
            <text:p>JUNTA DE ANDALUCIA. CONSEJERIA DE IGUALDAD, POLÍTICAS SOCIALES Y CONCILIACION</text:p>
          </table:table-cell>
          <table:table-cell table:style-name="ce67" office:value-type="float" office:value="10204.84">
            <text:p>10.204,84</text:p>
          </table:table-cell>
          <table:table-cell table:style-name="ce67" office:value-type="float" office:value="10204.84">
            <text:p>10.204,84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YECTO DE APOYO A MUJERES EN EL AMBITO RURAL Y URBANO</text:p>
          </table:table-cell>
          <table:table-cell table:style-name="ce66" office:value-type="string">
            <text:p>NEXT GENERATION.APOYO MUJERES ANDALUCIA</text:p>
          </table:table-cell>
          <table:table-cell table:style-name="ce81" office:value-type="string">
            <text:p>JUNTA DE ANDALUCIACONSEJERIA DE EMPLEO,EMPRESA Y TRABAJO AUTONOMO.</text:p>
          </table:table-cell>
          <table:table-cell table:style-name="ce67" office:value-type="float" office:value="110750">
            <text:p>110.750,00</text:p>
          </table:table-cell>
          <table:table-cell table:style-name="ce67" office:value-type="float" office:value="44149.28">
            <text:p>44.149,28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PARA MEJORAR LA EMPLEABILIDAD DE PERSONAS DESEMPLEADAS MAS VULNERABLES</text:p>
          </table:table-cell>
          <table:table-cell table:style-name="ce66" office:value-type="string">
            <text:p>NEXT GENERATION.COLECTIVOS VULNERABLES ANDALUCIA</text:p>
          </table:table-cell>
          <table:table-cell table:style-name="ce81" office:value-type="string">
            <text:p>JUNTA DE ANDALUCIACONSEJERIA DE EMPLEO,EMPRESA Y TRABAJO AUTONOMO.</text:p>
          </table:table-cell>
          <table:table-cell table:style-name="ce67" office:value-type="float" office:value="168000">
            <text:p>168.000,00</text:p>
          </table:table-cell>
          <table:table-cell table:style-name="ce67" office:value-type="float" office:value="160144.63">
            <text:p>160.144,63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PARA MEJORAR LA EMPLEABILIDAD DE PERSONAS DESEMPLEADAS MAS VULNERABLES</text:p>
          </table:table-cell>
          <table:table-cell table:style-name="ce66" office:value-type="string">
            <text:p>NENEXT GENERATION.COLECTIVOS VULNERABLES EXTREMADURA 2ª</text:p>
          </table:table-cell>
          <table:table-cell table:style-name="ce81" office:value-type="string">
            <text:p>JUNTA DE EXTREMADURA.CONSEJALIA DE EDUCACION Y EMPLEO</text:p>
          </table:table-cell>
          <table:table-cell table:style-name="ce67" office:value-type="float" office:value="586600">
            <text:p>586.600,00</text:p>
          </table:table-cell>
          <table:table-cell table:style-name="ce67" office:value-type="float" office:value="554104.72">
            <text:p>554.104,72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PARA MEJORAR LA EMPLEABILIDAD DE PERSONAS DESEMPLEADAS MAS VULNERABLES</text:p>
          </table:table-cell>
          <table:table-cell table:style-name="ce66" office:value-type="string">
            <text:p>NEXT GENERATION.COLECTIVOS VULNERABLES EXTREMADURA</text:p>
          </table:table-cell>
          <table:table-cell table:style-name="ce81" office:value-type="string">
            <text:p>JUNTA DE EXTREMADURA.CONSEJALIA DE EDUCACION Y EMPLEO</text:p>
          </table:table-cell>
          <table:table-cell table:style-name="ce67" office:value-type="float" office:value="1631800">
            <text:p>1.631.800,00</text:p>
          </table:table-cell>
          <table:table-cell table:style-name="ce67" office:value-type="float" office:value="1382422.98">
            <text:p>1.382.422,98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YECTO DE APOYO A MUJERES EN EL AMBITO RURAL Y URBANO</text:p>
          </table:table-cell>
          <table:table-cell table:style-name="ce66" office:value-type="string">
            <text:p>NEXT GENERATION.APOYO MUJERES EXTREMADURA II</text:p>
          </table:table-cell>
          <table:table-cell table:style-name="ce81" office:value-type="string">
            <text:p>JUNTA DE EXTREMADURA.SECRETARIA GENERAL DE EMPLEO</text:p>
          </table:table-cell>
          <table:table-cell table:style-name="ce67" office:value-type="float" office:value="620730">
            <text:p>620.730,00</text:p>
          </table:table-cell>
          <table:table-cell table:style-name="ce67" office:value-type="float" office:value="337681.04">
            <text:p>337.681,04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YECTO DE APOYO A MUJERES EN EL AMBITO RURAL Y URBANO</text:p>
          </table:table-cell>
          <table:table-cell table:style-name="ce66" office:value-type="string">
            <text:p>NEXT GENERATION.APOYO MUJERES EXTREMADURA</text:p>
          </table:table-cell>
          <table:table-cell table:style-name="ce81" office:value-type="string">
            <text:p>JUNTA DE EXTREMADURA.SECRETARIA GENERAL DE EMPLEO</text:p>
          </table:table-cell>
          <table:table-cell table:style-name="ce67" office:value-type="float" office:value="1451907">
            <text:p>1.451.907,00</text:p>
          </table:table-cell>
          <table:table-cell table:style-name="ce67" office:value-type="float" office:value="659699.94">
            <text:p>659.699,94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TALLERES PARA PROMOVER LA LECTURA EN EL AMBITO DE EMPLEO PARA LAS PERSONAS RECLUSAS</text:p>
          </table:table-cell>
          <table:table-cell table:style-name="ce66" office:value-type="string">
            <text:p>EFECTO MARIPOSA</text:p>
          </table:table-cell>
          <table:table-cell table:style-name="ce82" office:value-type="string">
            <text:p>MINISTERIO DE DERECHOS SOCIALES,CONSUMO Y AGENDA 2030</text:p>
          </table:table-cell>
          <table:table-cell table:style-name="ce67" office:value-type="float" office:value="40000">
            <text:p>40.000,00</text:p>
          </table:table-cell>
          <table:table-cell table:style-name="ce67" office:value-type="float" office:value="20000">
            <text:p>20.000,00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DE FORMACIÓN</text:p>
            <text:p>DIRIGIDO A PROFESIONALES DE RED ARAÑA</text:p>
          </table:table-cell>
          <table:table-cell table:style-name="ce66" office:value-type="string">
            <text:p>IMPULSO</text:p>
          </table:table-cell>
          <table:table-cell table:style-name="ce81" office:value-type="string">
            <text:p>MINISTERIO DE DERECHOS SOCIALES,CONSUMO Y AGENDA 2030</text:p>
          </table:table-cell>
          <table:table-cell table:style-name="ce67" office:value-type="float" office:value="20000">
            <text:p>20.000,00</text:p>
          </table:table-cell>
          <table:table-cell table:style-name="ce67" office:value-type="float" office:value="20000">
            <text:p>20.000,00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PARA FAVORECER LA INTEGRACION SOCIOLABORAL DE PERSONAS EN REGIMEN PENITENCIARIO SEMIABIERTO O ABIERTO</text:p>
          </table:table-cell>
          <table:table-cell table:style-name="ce66" office:value-type="string">
            <text:p>MIRADAS</text:p>
          </table:table-cell>
          <table:table-cell table:style-name="ce82" office:value-type="string">
            <text:p>MINISTERIO DE DERECHOS SOCIALES,CONSUMO Y AGENDA 2030</text:p>
          </table:table-cell>
          <table:table-cell table:style-name="ce67" office:value-type="float" office:value="30782.19">
            <text:p>30.782,19</text:p>
          </table:table-cell>
          <table:table-cell table:style-name="ce67" office:value-type="float" office:value="30782.19">
            <text:p>30.782,19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DE FORMACION PARA EL AUTOEMPLEO DESTINADO A JOVENES</text:p>
          </table:table-cell>
          <table:table-cell table:style-name="ce66" office:value-type="string">
            <text:p>YO EMPRENDO 2,0</text:p>
          </table:table-cell>
          <table:table-cell table:style-name="ce82" office:value-type="string">
            <text:p>MINISTERIO DE DERECHOS SOCIALES,CONSUMO Y AGENDA 2030</text:p>
          </table:table-cell>
          <table:table-cell table:style-name="ce67" office:value-type="float" office:value="175462.65">
            <text:p>175.462,65</text:p>
          </table:table-cell>
          <table:table-cell table:style-name="ce67" office:value-type="float" office:value="71560.2">
            <text:p>71.560,20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EN LINEA PARA EL FOMENTO DE LA EMPLEABILIDAD DE LAS PERSONAS MIGRANTES LLEGADAS A ESPAÑA PROCEDENTES DE PAISES QUE NO FORMAN PARTE DE LA UNION EUROPEA.</text:p>
          </table:table-cell>
          <table:table-cell table:style-name="ce84" office:value-type="string">
            <text:p>EMPLEAD@S</text:p>
          </table:table-cell>
          <table:table-cell table:style-name="ce81" office:value-type="string">
            <text:p>MINISTERIO DE DERECHOS SOCIALES,CONSUMO Y AGENDA 2030</text:p>
          </table:table-cell>
          <table:table-cell table:style-name="ce67" office:value-type="float" office:value="142363.6">
            <text:p>142.363,60</text:p>
          </table:table-cell>
          <table:table-cell table:style-name="ce67" office:value-type="float" office:value="142363.6">
            <text:p>142.363,60</text:p>
          </table:table-cell>
          <table:table-cell table:number-columns-repeated="1019"/>
        </table:table-row>
        <table:table-row table:style-name="ro5">
          <table:table-cell table:style-name="ce81" office:value-type="string">
            <text:p>PROYECTO PARA MEJORAR LA FORMACION DE PROFESIONALES QUE TRABAJEN EN EL TERCER SECTOR CON PERSONAS CON ADICCIONES O JOVENES EN LA PREVENCION DE ADICCIONES</text:p>
          </table:table-cell>
          <table:table-cell table:style-name="ce66" office:value-type="string">
            <text:p>FREELY</text:p>
          </table:table-cell>
          <table:table-cell table:style-name="ce81" office:value-type="string">
            <text:p>MINISTERIO DE SANIDAD</text:p>
          </table:table-cell>
          <table:table-cell table:style-name="ce67" office:value-type="float" office:value="34752">
            <text:p>34.752,00</text:p>
          </table:table-cell>
          <table:table-cell table:style-name="ce85" office:value-type="float" office:value="34752">
            <text:p>34.752,00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SUPRACOMUNITARIO SOBRE ADICCIONES</text:p>
          </table:table-cell>
          <table:table-cell table:style-name="ce88" office:value-type="string">
            <text:p>ADICT@S 3.0</text:p>
          </table:table-cell>
          <table:table-cell table:style-name="ce81" office:value-type="string">
            <text:p>MINISTERIO DE SANIDAD, CONSUMO Y BIENESTAR SOCIAL</text:p>
          </table:table-cell>
          <table:table-cell table:style-name="ce67" office:value-type="float" office:value="11228">
            <text:p>11.228,00</text:p>
          </table:table-cell>
          <table:table-cell table:style-name="ce67" office:value-type="float" office:value="11026.4">
            <text:p>11.026,40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SUPRACOMUNITARIO SOBRE ADICCIONES</text:p>
          </table:table-cell>
          <table:table-cell table:style-name="ce66" office:value-type="string">
            <text:p>PROFESIONAL WORK</text:p>
          </table:table-cell>
          <table:table-cell table:style-name="ce81" office:value-type="string">
            <text:p>MINISTERIO DE SANIDAD, CONSUMO Y BIENESTAR SOCIAL</text:p>
          </table:table-cell>
          <table:table-cell table:style-name="ce67" table:formula="of:=23616+29679" office:value-type="float" office:value="53295">
            <text:p>53.295,00</text:p>
          </table:table-cell>
          <table:table-cell table:style-name="ce67" office:value-type="float" office:value="27893.68">
            <text:p>27.893,68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CHARLAS PARA EL FOMENTO DEL AUTOEMPLEO Y LA ECONOMIA SOCIAL EN CENTROS EDUCATIVOS</text:p>
          </table:table-cell>
          <table:table-cell table:style-name="ce66" office:value-type="string">
            <text:p>INSPIRA-T . TRABAJO AUTONOMO</text:p>
          </table:table-cell>
          <table:table-cell table:style-name="ce81" office:value-type="string">
            <text:p>MINISTERIO DE TRABAJO Y ECONOMIA SOCIAL</text:p>
          </table:table-cell>
          <table:table-cell table:style-name="ce67" office:value-type="float" office:value="12616.7">
            <text:p>12.616,70</text:p>
          </table:table-cell>
          <table:table-cell table:style-name="ce67" office:value-type="float" office:value="12616.7">
            <text:p>12.616,70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S DE FORMACION Y ASESORAMIENTO PARA LA INSERCION SOCIOLABORAL DE JOVENES</text:p>
          </table:table-cell>
          <table:table-cell table:style-name="ce66" office:value-type="string">
            <text:p>EMPREJOVEN</text:p>
          </table:table-cell>
          <table:table-cell table:style-name="ce81" office:value-type="string">
            <text:p>POLITICAS SOCIALES, FAMILIA, IGUALDAD Y JUSTICIA. GOBIERNO DE LA RIOJA</text:p>
          </table:table-cell>
          <table:table-cell table:style-name="ce67" office:value-type="float" office:value="6560.5">
            <text:p>6.560,50</text:p>
          </table:table-cell>
          <table:table-cell table:style-name="ce67" office:value-type="float" office:value="6560.5">
            <text:p>6.560,50</text:p>
          </table:table-cell>
          <table:table-cell table:number-columns-repeated="1019"/>
        </table:table-row>
        <table:table-row table:style-name="ro5">
          <table:table-cell table:style-name="ce66" office:value-type="string">
            <text:p>PROGRAMA INTEGRAL DE EMPLEO PARA LA MEJORA DE LA EMPLEABILIDAD DE LOS JOVENES EN SITUACION DE DESEMPLEO </text:p>
          </table:table-cell>
          <table:table-cell table:style-name="ce66" office:value-type="string">
            <text:p>RED LABORA</text:p>
          </table:table-cell>
          <table:table-cell table:style-name="ce81" office:value-type="string">
            <text:p>POLITICAS SOCIALES, FAMILIA, IGUALDAD Y JUSTICIA. GOBIERNO DE LA RIOJA</text:p>
          </table:table-cell>
          <table:table-cell table:style-name="ce67" office:value-type="float" office:value="6560.5">
            <text:p>6.560,50</text:p>
          </table:table-cell>
          <table:table-cell table:style-name="ce67" office:value-type="float" office:value="6560.5">
            <text:p>6.560,50</text:p>
          </table:table-cell>
          <table:table-cell table:number-columns-repeated="1019"/>
        </table:table-row>
        <table:table-row table:style-name="ro8">
          <table:table-cell table:style-name="ce90"/>
          <table:table-cell table:style-name="ce87" office:value-type="string">
            <text:p>TOTAL SUBVENCIONES ( A )</text:p>
          </table:table-cell>
          <table:table-cell table:style-name="ce86"/>
          <table:table-cell table:style-name="ce76" table:formula="of:=SUM([.D6:.D68])" office:value-type="float" office:value="7760240.72">
            <text:p>7.760.240,72</text:p>
          </table:table-cell>
          <table:table-cell table:style-name="ce76" table:formula="of:=SUM([.E6:.E68])" office:value-type="float" office:value="4946760.17">
            <text:p>4.946.760,17</text:p>
          </table:table-cell>
          <table:table-cell table:number-columns-repeated="1019"/>
        </table:table-row>
        <table:table-row table:style-name="ro3">
          <table:table-cell/>
          <table:table-cell table:style-name="ce70"/>
          <table:table-cell/>
          <table:table-cell table:number-columns-repeated="2" table:style-name="ce77"/>
          <table:table-cell/>
          <table:table-cell table:style-name="ce71"/>
          <table:table-cell table:number-columns-repeated="1017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spanned="5" table:number-rows-spanned="1" table:style-name="ce92"/>
          <table:covered-table-cell table:number-columns-repeated="4" table:style-name="ce92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9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9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9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9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9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9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77"/>
          <table:table-cell table:number-columns-repeated="1019"/>
        </table:table-row>
        <table:table-row table:number-rows-repeated="1048382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Times New Roman" svg:font-family="Times New Roman"/>
    <style:font-face style:name="ArialMT" svg:font-family="ArialMT"/>
    <style:font-face style:name="Calibri" svg:font-family="Calibri"/>
    <style:font-face style:name="Cambria" svg:font-family="Cambria"/>
    <style:font-face style:name="Calibri Light" svg:font-family="Calibri Light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170P0" style:volatile="true">
      <number:text>  </number:text>
      <number:number number:decimal-places="0" number:min-integer-digits="1" number:grouping="true"/>
      <number:text> pta </number:text>
    </number:number-style>
    <number:number-style style:name="N170P1" style:volatile="true">
      <number:text>- </number:text>
      <number:number number:decimal-places="0" number:min-integer-digits="1" number:grouping="true"/>
      <number:text> pta </number:text>
    </number:number-style>
    <number:text-style style:name="N170P2" style:volatile="true">
      <number:text>  - pta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decimal-places="0" number:min-integer-digits="1" number:grouping="true"/>
      <number:text>     </number:text>
    </number:number-style>
    <number:number-style style:name="N171P1" style:volatile="true">
      <number:text>- </number:text>
      <number:number number:decimal-places="0" number:min-integer-digits="1" number:grouping="true"/>
      <number:text>     </number:text>
    </number:number-style>
    <number:text-style style:name="N171P2" style:volatile="true">
      <number:text>  -    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min-integer-digits="1" number:grouping="true" number:decimal-places="2"/>
      <number:text> pta </number:text>
    </number:number-style>
    <number:number-style style:name="N172P1" style:volatile="true">
      <number:text>- </number:text>
      <number:number number:min-integer-digits="1" number:grouping="true" number:decimal-places="2"/>
      <number:text> pta </number:text>
    </number:number-style>
    <number:text-style style:name="N172P2" style:volatile="true">
      <number:text>  - pta </number:text>
    </number:text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number number:min-integer-digits="1" number:grouping="true" number:decimal-places="2"/>
      <number:text>     </number:text>
    </number:number-style>
    <number:number-style style:name="N173P1" style:volatile="true">
      <number:text>- </number:text>
      <number:number number:min-integer-digits="1" number:grouping="true" number:decimal-places="2"/>
      <number:text>     </number:text>
    </number:number-style>
    <number:text-style style:name="N173P2" style:volatile="true">
      <number:text>  -     </number:text>
    </number:text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Énfasis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uen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ncabezad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Énfasis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Followed 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omma" style:family="table-cell" style:data-style-name="N173"/>
    <style:style style:name="Comma [0]" style:family="table-cell" style:data-style-name="N171"/>
    <style:style style:name="Currency" style:family="table-cell" style:data-style-name="N172"/>
    <style:style style:name="Currency [0]" style:family="table-cell" style:data-style-name="N170"/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ercent" style:family="table-cell" style:data-style-name="N9"/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libri Light" style:font-name-asian="Calibri Light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75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2023" style:display-name="PageStyle_2023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Manuel Míguez García</meta:initial-creator>
    <meta:creation-date>2007-06-27T08:52:26Z</meta:creation-date>
    <dc:date>2024-07-30T15:54:47Z</dc:date>
    <meta:print-date>2024-02-27T12:28:13Z</meta:print-date>
  </office:meta>
</office:document-meta>
</file>